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huren van woning aan 6 bewoners, Mirabelweg 24 563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5083</text:p>
            <text:p text:style-name="common-al">Omschrijving: verhuren van woning aan 6 bewoner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rabelweg 24 5632PC Eindhoven</text:p>
              </text:list-item>
            </text:list>
            <text:p text:style-name="common-al">Soort aanvraag: Binnenplanse omgevingsplanactiviteit</text:p>
            <text:p text:style-name="common-al">Datum binnenkomst: 24-06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0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3</meta:user-defined>
    <meta:user-defined meta:name="DCTERMS.abstract">verhuren van woning aan 6 bewo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verhuren van woning aan 6 bewoners, Mirabelweg 24 5632PC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40</meta:user-defined>
    <meta:user-defined meta:name="OVERHEIDop.GmbID/DC.identifier">gmb-2025-316040</meta:user-defined>
    <meta:user-defined meta:name="OVERHEIDop.versieInformatie"/>
  </office:meta>
</office:document-meta>
</file>