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Da Costakade Rak 4 1 (Da Costakade 188), Amsterdam -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Toepassen van grond of baggerspecie op of in de landbodem.</text:p>
            <text:p text:style-name="common-al">Aanvrager: Ingenieurs- en Adviesburo De Wilde B.V.</text:p>
            <text:p text:style-name="common-al">Zaaknummer: OD2025-0006843</text:p>
            <text:p text:style-name="common-al">DSO nummer: 2025070701400</text:p>
            <text:p text:style-name="common-al">Ontvangstdatum melding: 07-07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03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3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3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6843</meta:user-defined>
    <meta:user-defined meta:name="DCTERMS.abstract">Da Costakade Rak 4 1 (Da Costakade 188, Amsterda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Da Costakade Rak 4 1 (Da Costakade 188), Amsterdam - Toepassen van grond of baggerspecie op of in de landbode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032</meta:user-defined>
    <meta:user-defined meta:name="OVERHEIDop.GmbID/DC.identifier">gmb-2025-316032</meta:user-defined>
    <meta:user-defined meta:name="OVERHEIDop.versieInformatie"/>
  </office:meta>
</office:document-meta>
</file>