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Haarlemmerhout Haarlem, 0392-2025-0091065, het evenement Parksessies, op 20-08-2025 15:00 t/m 21:00, verzonden 16-07-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6028</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028</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028</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091065</meta:user-defined>
    <meta:user-defined meta:name="DCTERMS.abstract">het evenement Parksessies</meta:user-defined>
    <dc:language>nl</dc:language>
    <meta:user-defined meta:name="OVERHEIDop.locatietype/OVERHEIDop.gebiedsmarkering">Punt</meta:user-defined>
    <meta:user-defined meta:name="DC.title">Gemeente Haarlem, vergunning verleend, Haarlemmerhout Haarlem, 0392-2025-0091065, het evenement Parksessies, op 20-08-2025 15:00 t/m 21:00, verzonden 16-07-2025</meta:user-defined>
    <meta:user-defined meta:name="DCTERMS.W3CDTF/DCTERMS.available">2025-07-18</meta:user-defined>
    <meta:user-defined meta:name="DCTERMS.W3CDTF/OVERHEIDop.jaargang">2025</meta:user-defined>
    <meta:user-defined meta:name="OVERHEIDop.publicationIssue">316028</meta:user-defined>
    <meta:user-defined meta:name="OVERHEIDop.GmbID/DC.identifier">gmb-2025-316028</meta:user-defined>
    <meta:user-defined meta:name="OVERHEIDop.versieInformatie"/>
  </office:meta>
</office:document-meta>
</file>