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Nabij Noorddijk 104 Westknollendam -  Tijdelijk plaatsen van 3 kantoorunits (10 jaar) voor het repareren van fie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5043018 -  Tijdelijk plaatsen van 3 kantoorunits (10 jaar) voor het repareren van fietsen -  - op de locatie Nabij Noorddijk 104 Westknollendam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16-07-2025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6024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02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02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018</meta:user-defined>
    <meta:user-defined meta:name="DCTERMS.abstract">Besluit op aanvraag buiten behandeling</meta:user-defined>
    <dc:language>nl</dc:language>
    <meta:user-defined meta:name="OVERHEIDop.locatietype/OVERHEIDop.gebiedsmarkering">Vlak</meta:user-defined>
    <meta:user-defined meta:name="DC.title">Besluit op aanvraag omgevingsvergunning buiten behandeling - Nabij Noorddijk 104 Westknollendam -  Tijdelijk plaatsen van 3 kantoorunits (10 jaar) voor het repareren van fietse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024</meta:user-defined>
    <meta:user-defined meta:name="OVERHEIDop.GmbID/DC.identifier">gmb-2025-316024</meta:user-defined>
    <meta:user-defined meta:name="OVERHEIDop.versieInformatie"/>
  </office:meta>
</office:document-meta>
</file>