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981 </text:p>
            <text:p text:style-name="common-al"> Omschrijving: kappen van een boom in de voo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uphinélaan 12 5627CP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6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9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0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981</meta:user-defined>
    <meta:user-defined meta:name="DCTERMS.abstract">kapp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 in de voortuin</meta:user-defined>
    <meta:user-defined meta:name="OVERHEIDop.datumEindeReactietermijn">2025-08-28</meta:user-defined>
    <meta:user-defined meta:name="OVERHEIDop.terinzageleggingBG">https://publicaties.eindhoven.nl/dossier/EHV-ZP2025-004981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22</meta:user-defined>
    <meta:user-defined meta:name="OVERHEIDop.GmbID/DC.identifier">gmb-2025-316022</meta:user-defined>
    <meta:user-defined meta:name="OVERHEIDop.versieInformatie"/>
  </office:meta>
</office:document-meta>
</file>