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zieke en dode bomen Groenhovenkwartier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Omgevingsdienst Midden-Holland (ODMH) namens gemeente Gouda besloten om de beslistermijn van de aanvraag met kenmerk 2025-00010721 voor het vervangen van zieke en dode bomen op de locatie Groenhovenkwartier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60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zieke en dode bomen Groenhovenkwartier in Goud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21</meta:user-defined>
    <meta:user-defined meta:name="OVERHEIDop.GmbID/DC.identifier">gmb-2025-316021</meta:user-defined>
    <meta:user-defined meta:name="OVERHEIDop.versieInformatie"/>
  </office:meta>
</office:document-meta>
</file>