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vrijstaande woning, aan De Geerkamp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bouwen van een vrijstaande woning aan De Geerkamp,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kenmerk Z2025-0000605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1 maart 2025. De gemeente neemt daarover waarschijnlijk 7 jul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602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2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2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6055</meta:user-defined>
    <meta:user-defined meta:name="DCTERMS.abstract">Betreft: Aanvraag op locatie De Geerkamp, Nijmegen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, aan De Geerkamp, Nijmegen</meta:user-defined>
    <meta:user-defined meta:name="OVERHEIDop.datumEindeReactietermijn">2025-07-07</meta:user-defined>
    <meta:user-defined meta:name="OVERHEIDop.terinzageleggingBG">https://jeleefomgeving.nl/inzien/001479179/cfeab0a0-0969-4aa3-b644-edc6d71393b3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20</meta:user-defined>
    <meta:user-defined meta:name="OVERHEIDop.GmbID/DC.identifier">gmb-2025-316020</meta:user-defined>
    <meta:user-defined meta:name="OVERHEIDop.versieInformatie"/>
  </office:meta>
</office:document-meta>
</file>