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41133485i021e90e3-e6be-4896-af14-ea5c59b0ce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Van der Hooplaan</text:p>
      <text:section text:name="regeling_id1-3-2" text:style-name="regeling">
        <text:section text:name="aanhef_id1-3-2-1" text:style-name="aanhef">
          <text:section text:name="afkondiging_id1-3-2-1-1" text:style-name="afkondiging">
            <text:p text:style-name="afkondiging_top"/>
            <text:p text:style-name="al">Zaaknummer: Z25-087730</text:p>
            <text:p text:style-name="al">Burgemeester en wethouders van Amstelveen besluiten om in de Van der Hoop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5-6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gebruik van elektrisch vervoer, omdat dit bijdraagt aan het verbeteren van de luchtkwaliteit binnen de gemeente. Voor het opladen van elektrische motorvoertuigen is het noodzakelijk om een dekkend netwerk van oplaadpunten te realiseren.</text:p>
            <text:p text:style-name="common-al">Om onder andere bezoekers van de sportschool en sporthal op deze locatie te voorzien van voldoende laadmogelijkheden, wordt een snellaadpaal geplaatst. Deze laadpaal beschikt over een dubbele aansluiting, waardoor twee elektrische motorvoertuigen gelijktijdig kunnen worden opgeladen. De twee naast elkaar gelegen parkeerplaatsen worden met dit besluit hiervoor ingericht als oplaadplaatsen. De locatie is getoetst aan de <text:span text:style-name="nadrukcur">Beleidsregels oplaadinfrastructuur elektrische voertuigen 2020</text:span> van de gemeente Amstelveen. Daarbij is toepassing gegeven aan punt 19:<text:span text:style-name="nadrukvet"/><text:span text:style-name="nadrukcur">Bijzondere omstandigheden</text:span>. Ook is de parkeerdruk op deze locatie beoordeeld. Tijdens het drukst gemeten moment is een parkeerdruk van 83% vastgesteld (226 van de 311 parkeerplaatsen bezet), wat binnen de aanvaardbare grenzen val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Van der Hooplaan ligt binnen de bebouwde kom en is in beheer bij de gemeente Amstelveen.</text:p>
            <text:p text:style-name="tussenkopcur">Tekening</text:p>
            <text:p text:style-name="last-al">
            <draw:frame><draw:text-box><text:section text:name="plaatje_id1-3-2-2-1-26-1" text:style-name="plaatje">
              <text:p text:style-name="illustratie_id1-3-2-2-1-26-1-1"><draw:frame draw:style-name="illustratie_id1-3-2-2-1-26-1-1" text:anchor-type="paragraph" svg:width="153mm" svg:height="199.09245283018868mm"><draw:image xlink:href="Pictures/afb1241133485i021e90e3-e6be-4896-af14-ea5c59b0cee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8 jul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01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1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1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Van der Hoo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Van der Hooplaan</meta:user-defined>
    <meta:user-defined meta:name="DCTERMS.W3CDTF/DCTERMS.available">2025-07-18</meta:user-defined>
    <meta:user-defined meta:name="DCTERMS.W3CDTF/OVERHEIDop.jaargang">2025</meta:user-defined>
    <meta:user-defined meta:name="OVERHEIDop.publicationIssue">316018</meta:user-defined>
    <meta:user-defined meta:name="OVERHEIDop.GmbID/DC.identifier">gmb-2025-316018</meta:user-defined>
    <meta:user-defined meta:name="OVERHEIDop.versieInformatie"/>
  </office:meta>
</office:document-meta>
</file>