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6 bomen t.b.v. bouw nieuwe ontwikkeling in het Sylviusgebied (referentienummer voor facturering 5417000004), Goliusp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64698</text:p>
            <text:p text:style-name="common-al">
            <text:span text:style-name="nadrukvet">Ingekomen:</text:span> 21-11-2024</text:p>
            <text:p text:style-name="common-al">
            <text:span text:style-name="nadrukvet">Datum besluit:</text:span> 16-07-2025</text:p>
            <text:p text:style-name="common-al">
            <text:span text:style-name="nadrukvet">Locatie:</text:span> Goliuspad Leiden</text:p>
            <text:p text:style-name="common-al">
            <text:span text:style-name="nadrukvet">Projectomschrijving:</text:span> kappen van 16 bomen t.b.v. bouw nieuwe ontwikkeling in het Sylviusgebied (referentienummer voor facturering 5417000004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46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0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64698</meta:user-defined>
    <meta:user-defined meta:name="DCTERMS.abstract">kappen van 16 bomen t.b.v. bouw nieuwe ontwikkeling in het Sylviusgebied (referentienummer voor facturering 541700000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16 bomen t.b.v. bouw nieuwe ontwikkeling in het Sylviusgebied (referentienummer voor facturering 5417000004), Goliuspad Leiden</meta:user-defined>
    <meta:user-defined meta:name="OVERHEIDop.datumEindeReactietermijn">2025-09-03</meta:user-defined>
    <meta:user-defined meta:name="OVERHEIDop.terinzageleggingBG">https://mijnpublicaties.nl/Publicatie/6b1ffac7-20c7-44a6-f66f-08ddb21a8197</meta:user-defined>
    <meta:user-defined meta:name="DCTERMS.W3CDTF/DCTERMS.available">2025-07-24</meta:user-defined>
    <meta:user-defined meta:name="DCTERMS.W3CDTF/OVERHEIDop.jaargang">2025</meta:user-defined>
    <meta:user-defined meta:name="OVERHEIDop.publicationIssue">316012</meta:user-defined>
    <meta:user-defined meta:name="OVERHEIDop.GmbID/DC.identifier">gmb-2025-316012</meta:user-defined>
    <meta:user-defined meta:name="OVERHEIDop.versieInformatie"/>
  </office:meta>
</office:document-meta>
</file>