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flier 39 7681 ZK tot aan hoek Bevert/Churchillstraat Vroomshoop, aanleg glasvezel op basis van huidige infrastructuur (ontvangen op 14-07-2025, zaaknummer TR-Z2025-00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Werk, niet zijnde bouwwerk, of werkzaamheid uitvoeren</text:p>
            <text:p text:style-name="common-al">
            <text:span text:style-name="nadrukvet">Waar:</text:span> Linderflier 39 7681 ZK tot aan hoek Bevert/Churchillstraat Vroomshoop</text:p>
            <text:p text:style-name="common-al">
            <text:span text:style-name="nadrukvet">Project:</text:span> aanleg glasvezel op basis van huidige infrastructuur</text:p>
            <text:p text:style-name="common-al">
            <text:span text:style-name="nadrukvet">Ingekomen:</text:span> 14-07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600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0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87</meta:user-defined>
    <meta:user-defined meta:name="DCTERMS.abstract">aanleg glasvezel op basis van huidige infrastruc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Linderflier 39 7681 ZK tot aan hoek Bevert/Churchillstraat Vroomshoop, aanleg glasvezel op basis van huidige infrastructuur (ontvangen op 14-07-2025, zaaknummer TR-Z2025-001087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008</meta:user-defined>
    <meta:user-defined meta:name="OVERHEIDop.GmbID/DC.identifier">gmb-2025-316008</meta:user-defined>
    <meta:user-defined meta:name="OVERHEIDop.versieInformatie"/>
  </office:meta>
</office:document-meta>
</file>