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erleende werkterreinvergunning Boslaan 7-41 (oneven)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, op grond van artikel 2:10 van de Algemene plaatselijke verordening (APV), een verlenging van een werkterreinvergunning verleend voor het plaatsen van een vuilcontainer en het innemen van een bouwplaats inclusief twee opslagcontainers bij Bos- en Duinlaan kruising Boslaan ter hoogte van Boslaan 41 in Bloemendaal tot en met 4 juli 2025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600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verleende werkterreinvergunning Boslaan 7-41 (oneven) in Bloemendaa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07</meta:user-defined>
    <meta:user-defined meta:name="OVERHEIDop.GmbID/DC.identifier">gmb-2025-316007</meta:user-defined>
    <meta:user-defined meta:name="OVERHEIDop.versieInformatie"/>
  </office:meta>
</office:document-meta>
</file>