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bosgebieden op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msdelta een aanvraag ontvangen voor het kappen van 94 essen in bosgebieden op diverse locaties (essentaksterfte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0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60</meta:user-defined>
    <meta:user-defined meta:name="DCTERMS.abstract">15 juli 2025 voor het kappen van 94 essen in bosgebieden op diverse locaties (essentaksterfte).</meta:user-defined>
    <dc:language>nl</dc:language>
    <meta:user-defined meta:name="OVERHEIDop.locatietype/OVERHEIDop.gebiedsmarkering">Vlak</meta:user-defined>
    <meta:user-defined meta:name="DC.title">Kennisgeving ontvangst aanvraag omgevingsvergunning in bosgebieden op diverse locatie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005</meta:user-defined>
    <meta:user-defined meta:name="OVERHEIDop.GmbID/DC.identifier">gmb-2025-316005</meta:user-defined>
    <meta:user-defined meta:name="OVERHEIDop.versieInformatie"/>
  </office:meta>
</office:document-meta>
</file>