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erleende omgevingsvergunning, Zuidelijke Tweederdeweg 20 te Nieuw-Buinen, het bouwen van een bedrijfswoning bij het bestaande agrarische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gelet op artikel 2.1, 2.10 en 2.12 van de Wet algemene bepalingen omgevingsrecht, de omgevingsvergunning Nieuw-Buinen, Zuidelijke Tweederdeweg 20 op 18 februari 2025 is verleend.</text:p>
            <text:p text:style-name="common-al">
            <text:span text:style-name="nadrukvet">Inhoud</text:span>
          </text:p>
            <text:p text:style-name="common-al">De vergunningaanvraag betreft de bouw van een bedrijfswoning bij het bestaande agrarische bedrijf aan de Zuidelijke Tweederdeweg 20 in Nieuw-Buinen. De grootte van de woning voldoet niet aan de bebouwingsvoorschriften van het geldende bestemmingsplan ‘Perspectiefplan Boeren Nieuw-Buinen’.</text:p>
            <text:p text:style-name="common-al">Gebleken is dat het project niet in strijd is met een goede ruimtelijke ordening. Op 17 oktober 2024 heeft de gemeenteraad van Borger-Odoorn daarom een ontwerpverklaring van geen bedenkingen afgegeven. De ontwerp-omgevingsvergunning en de ontwerpverklaring van geen bedenkingen hebben vanaf donderdag 7 november tot en met woensdag 18 december 2024 ter inzage gelegen. Tijdens deze periode zijn geen zienswijzen ingediend. De ontwerpverklaring van geen bedenkingen is hiermee een definitieve verklaring van geen bedenkingen geworden.</text:p>
            <text:p text:style-name="common-al">
            <text:span text:style-name="nadrukvet">Besluiten inzien</text:span>
          </text:p>
            <text:p text:style-name="common-al">De omgevingsvergunning en de verklaring van geen bedenkingen met bijbehorende stukken liggen ter inzage. Er kan een afspraak gemaakt worden voor de inzage via het <text:a xlink:href="https://www.borger-odoorn.nl/contact" xlink:type="simple">klantcontactcentrum</text:a>. Ook is het digitaal in te zien op <text:a xlink:href="http://www.ruimtelijkeplannen.nl/web-oo/?planidn=NL.IMRO.1681.00BP0083OV01-VG01" xlink:type="simple">http://www.ruimtelijkeplannen.nl/web-oo/?planidn=NL.IMRO.1681.00BP0083OV01-VG01</text:a></text:p>
            <text:p text:style-name="common-al">
            <text:span text:style-name="nadrukvet">Beroep instellen</text:span>
          </text:p>
            <text:p text:style-name="common-al">Een belanghebbende kan vanaf dinsdag 22 juli tot en met maandag 1 september 2025 beroep instellen tegen de omgevingsvergunning. U kunt dit beroep instellen bij de Rechtbank Noord-Nederland, afdeling Bestuursrecht, Postbus 150, 9700 AD Groningen.</text:p>
            <text:p text:style-name="common-al">
            <text:span text:style-name="nadrukvet">Voorlopige voorziening indienen</text:span>
          </text:p>
            <text:p text:style-name="common-al">Een beroepschrift schort de gevolgen van de verleende omgevingsvergunning niet op. Als er sprake is van een spoedeisend belang kunt u, naast het indienen van een beroepschrift, ook een verzoek om een voorlopige voorziening indienen bij de voorzieningenrechter van de Rechtbank Noord-Nederland, afdeling Bestuursrecht, Postbus 150, 9700 AD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600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0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0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orger-Odoorn, verleende omgevingsvergunning, Zuidelijke Tweederdeweg 20 te Nieuw-Buinen, het bouwen van een bedrijfswoning bij het bestaande agrarische bedrijf</meta:user-defined>
    <meta:user-defined meta:name="DCTERMS.W3CDTF/DCTERMS.available">2025-07-22</meta:user-defined>
    <meta:user-defined meta:name="DCTERMS.W3CDTF/OVERHEIDop.jaargang">2025</meta:user-defined>
    <meta:user-defined meta:name="OVERHEIDop.publicationIssue">316004</meta:user-defined>
    <meta:user-defined meta:name="OVERHEIDop.GmbID/DC.identifier">gmb-2025-316004</meta:user-defined>
    <meta:user-defined meta:name="OVERHEIDop.versieInformatie"/>
  </office:meta>
</office:document-meta>
</file>