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Havenfestival op 20-09-2025 op de locatie Raadhuisplein 0 te Alblasserdam zaaknummer Z-25-4670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Havenfestival op 20-09-2025 op de locatie Raadhuisplein 0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60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Havenfestival op 20-09-2025 op de locatie Raadhuisplein 0 te Alblasserdam zaaknummer Z-25-467078</meta:user-defined>
    <meta:user-defined meta:name="DCTERMS.W3CDTF/DCTERMS.available">2025-07-18</meta:user-defined>
    <meta:user-defined meta:name="DCTERMS.W3CDTF/OVERHEIDop.jaargang">2025</meta:user-defined>
    <meta:user-defined meta:name="OVERHEIDop.publicationIssue">316003</meta:user-defined>
    <meta:user-defined meta:name="OVERHEIDop.GmbID/DC.identifier">gmb-2025-316003</meta:user-defined>
    <meta:user-defined meta:name="OVERHEIDop.versieInformatie"/>
  </office:meta>
</office:document-meta>
</file>