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oevoegen van een woning, Sylgong 7, Augustinusga (Abraham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oevoegen van een woning, Sylgong 7, Augustinusga (Abrahamsplein)</text:p>
            <text:p text:style-name="common-al">Zaaknummer: Z2025-001193</text:p>
            <text:p text:style-name="common-al">Zaakadres: Sylgong 7, Augustinusga (Abrahamsplein)</text:p>
            <text:p text:style-name="common-al">Omschrijving: het toevoegen van een woning</text:p>
            <text:p text:style-name="last-al">Datum ontvangst: 15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59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3</meta:user-defined>
    <meta:user-defined meta:name="DCTERMS.abstract">het toevoeg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oevoegen van een woning, Sylgong 7, Augustinusga (Abrahamsplein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98</meta:user-defined>
    <meta:user-defined meta:name="OVERHEIDop.GmbID/DC.identifier">gmb-2025-315998</meta:user-defined>
    <meta:user-defined meta:name="OVERHEIDop.versieInformatie"/>
  </office:meta>
</office:document-meta>
</file>