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 4, 4141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(regulier) ontvangen voor het perceel Meent 4, 4141 AC Leerdam. De aanvraag is geregistreerd onder zaaknummer OVR-2025-008394. De aanvraag betreft het stucen van de buitengevel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9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4</meta:user-defined>
    <dc:language>nl</dc:language>
    <meta:user-defined meta:name="OVERHEIDop.locatietype/OVERHEIDop.gebiedsmarkering">Punt</meta:user-defined>
    <meta:user-defined meta:name="DC.title">Ingekomen aanvraag omgevingsvergunning Meent 4, 4141 AC Le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90</meta:user-defined>
    <meta:user-defined meta:name="OVERHEIDop.GmbID/DC.identifier">gmb-2025-315990</meta:user-defined>
    <meta:user-defined meta:name="OVERHEIDop.versieInformatie"/>
  </office:meta>
</office:document-meta>
</file>