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zieke en dode bomen Baden Powelplantsoen Baden Powelplantso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Omgevingsdienst Midden-Holland (ODMH) namens gemeente Gouda besloten om de beslistermijn van de aanvraag met kenmerk 2025-00010714 voor het vervangen van zieke en dode bomen Baden Powelplantsoen op de locatie Baden Powelplantso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59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1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zieke en dode bomen Baden Powelplantsoen Baden Powelplantsoen in Gouda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988</meta:user-defined>
    <meta:user-defined meta:name="OVERHEIDop.GmbID/DC.identifier">gmb-2025-315988</meta:user-defined>
    <meta:user-defined meta:name="OVERHEIDop.versieInformatie"/>
  </office:meta>
</office:document-meta>
</file>