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taalweg 3, 5804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3, 5804CG Venray </text:span>- Omgevingsvergunning - het bouwen van lavafilters - zaaknummer Z2025-0000202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9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Betreft: Beschikking op aanvraag Omgevingsvergunning - Metaalweg 3, 5804CG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Metaalweg 3, 5804CG Venray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5986</meta:user-defined>
    <meta:user-defined meta:name="OVERHEIDop.GmbID/DC.identifier">gmb-2025-315986</meta:user-defined>
    <meta:user-defined meta:name="OVERHEIDop.versieInformatie"/>
  </office:meta>
</office:document-meta>
</file>