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 buitenrand en langs wandelpad Tuikwerderrakbos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eft de gemeente Eemsdelta een aanvraag ontvangen voor het kappen van houtopstanden (omvormen) op de locatie langs de buitenrand en het wandelpad in het Tuikwerderrakbos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98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9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647</meta:user-defined>
    <meta:user-defined meta:name="DCTERMS.abstract">15 juli 2025 voor het kappen van houtopstanden (omvormen) op de locatie langs de buitenrand en het wandelpad in het Tuikwerderrakbos te Delfzijl. </meta:user-defined>
    <dc:language>nl</dc:language>
    <meta:user-defined meta:name="OVERHEIDop.locatietype/OVERHEIDop.gebiedsmarkering">Vlak</meta:user-defined>
    <meta:user-defined meta:name="DC.title">Kennisgeving ontvangst aanvraag omgevingsvergunning langs buitenrand en langs wandelpad Tuikwerderrakbos te Delfzij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5985</meta:user-defined>
    <meta:user-defined meta:name="OVERHEIDop.GmbID/DC.identifier">gmb-2025-315985</meta:user-defined>
    <meta:user-defined meta:name="OVERHEIDop.versieInformatie"/>
  </office:meta>
</office:document-meta>
</file>