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4 parkeerplaatsen nabij Passage 2-64 en 70-122, 274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5 een aanvraag om een omgevingsvergunning ontvangen. Het gaat over het tijdelijk (t/m 28-11-2025) inrichten van een bouwplaats op 4 parkeerplaatsen nabij Passage 2-64 en 70-122, in Waddinxveen. De aanvraag is geregistreerd onder kenmerk 2025-00015553.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598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8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8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55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p 4 parkeerplaatsen nabij Passage 2-64 en 70-122, 2741 in Waddinxveen</meta:user-defined>
    <meta:user-defined meta:name="DCTERMS.W3CDTF/DCTERMS.available">2025-07-18</meta:user-defined>
    <meta:user-defined meta:name="DCTERMS.W3CDTF/OVERHEIDop.jaargang">2025</meta:user-defined>
    <meta:user-defined meta:name="OVERHEIDop.publicationIssue">315984</meta:user-defined>
    <meta:user-defined meta:name="OVERHEIDop.GmbID/DC.identifier">gmb-2025-315984</meta:user-defined>
    <meta:user-defined meta:name="OVERHEIDop.versieInformatie"/>
  </office:meta>
</office:document-meta>
</file>