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buitenplanse omgevingsplan activiteit, het bouwen van een dorpshuis op het perceel Moraineweg 9 te Spier (14-07-2025)De gemeente Midden-Drenthe heeft de omgevingsvergunning verleend. De gemeente geeft hiermee  toestemming voor een buitenplanse  omgevingsplan activiteit voor het bouwen van een dorpshuis, Spier, Moraineweg 9 (14-07-202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ussenkopcur">Anterieure overeenkomst</text:p>
            <text:p text:style-name="common-al">Het bouwen van een dorpshuis, zoals in onderhavige beschikking, is op grond van het Omgevingsbesluit een aangewezen bouwactiviteit, zoals bedoeld in artikel 8.13 van het Omgevingsbesluit. Derhalve is er een anterieure overeenkomst ex artikel 13.13 Omgevingswet gesloten voor de locatie aan de Moraineweg te Spier. Met de gesloten overeenkomst is het kostenverhaal privaatrechtelijk verzekerd en daarmee wordt voldaan aan artikel 13.11 van de Omgevingswet. De zakelijke beschrijving van de inhoud van de overeenkomst is opvraagbaar via de gemeente (zie bovenstaand mailadres).</text:p>
            <text:p text:style-name="common-al">Tegen de gesloten anterieure overeenkomst en de zakelijke beschrijving van de inhoud van de overeenkomst kunnen geen zienswijzen of bezwaren worden ingediend.</text:p>
            <text:p text:style-name="last-al">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598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8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8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voor een buitenplanse omgevingsplan activiteit, het bouwen van een dorpshuis op het perceel Moraineweg 9 te Spier (14-07-2025)De gemeente Midden-Drenthe heeft de omgevingsvergunning verleend. De gemeente geeft hiermee  toestemming voor een buitenplanse  omgevingsplan activiteit voor het bouwen van een dorpshuis, Spier, Moraineweg 9 (14-07-2025)</meta:user-defined>
    <meta:user-defined meta:name="DCTERMS.W3CDTF/DCTERMS.available">2025-07-21</meta:user-defined>
    <meta:user-defined meta:name="DCTERMS.W3CDTF/OVERHEIDop.jaargang">2025</meta:user-defined>
    <meta:user-defined meta:name="OVERHEIDop.publicationIssue">315983</meta:user-defined>
    <meta:user-defined meta:name="OVERHEIDop.GmbID/DC.identifier">gmb-2025-315983</meta:user-defined>
    <meta:user-defined meta:name="OVERHEIDop.versieInformatie"/>
  </office:meta>
</office:document-meta>
</file>