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ut Doddestraat 46c te Vriezenveen, kappen van één boom, ontvangen op 03-06-2025 19:54, zaaknummer TR-Z2025-000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Schout Doddestraat 46c 7671GT Vriezenveen</text:p>
            <text:p text:style-name="common-al">
            <text:span text:style-name="nadrukvet">Project:</text:span> kappen van één eik</text:p>
            <text:p text:style-name="common-al">
            <text:span text:style-name="nadrukvet">Ingekomen:</text:span> 03-06-2025 19:54</text:p>
            <text:p text:style-name="common-al">
            <text:span text:style-name="nadrukvet">Verzonden: 16-07-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598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8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8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887</meta:user-defined>
    <meta:user-defined meta:name="DCTERMS.abstract">kappen van één boom</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Schout Doddestraat 46c te Vriezenveen, kappen van één boom, ontvangen op 03-06-2025 19:54, zaaknummer TR-Z2025-000887.</meta:user-defined>
    <meta:user-defined meta:name="DCTERMS.W3CDTF/DCTERMS.available">2025-07-23</meta:user-defined>
    <meta:user-defined meta:name="DCTERMS.W3CDTF/OVERHEIDop.jaargang">2025</meta:user-defined>
    <meta:user-defined meta:name="OVERHEIDop.publicationIssue">315981</meta:user-defined>
    <meta:user-defined meta:name="OVERHEIDop.GmbID/DC.identifier">gmb-2025-315981</meta:user-defined>
    <meta:user-defined meta:name="OVERHEIDop.versieInformatie"/>
  </office:meta>
</office:document-meta>
</file>