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2 inritten van 3m, Achter de Hoven 10B, 5993CR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uni 2025 een melding inrit ontvangen voor het aanleggen van 2 inritten van 3m op de locatie Achter de Hoven 10B, 5993CR Maasbree. De melding is geregistreerd onder zaaknummer Z2025-0000258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59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85</meta:user-defined>
    <meta:user-defined meta:name="DCTERMS.abstract">Betreft: Melding op locatie Achter de Hoven 10B, 5993CR Maasbree</meta:user-defined>
    <dc:language>nl</dc:language>
    <meta:user-defined meta:name="OVERHEIDop.locatietype/OVERHEIDop.gebiedsmarkering">Punt</meta:user-defined>
    <meta:user-defined meta:name="DC.title">Melding aanleggen van 2 inritten van 3m, Achter de Hoven 10B, 5993CR Maasbre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78</meta:user-defined>
    <meta:user-defined meta:name="OVERHEIDop.GmbID/DC.identifier">gmb-2025-315978</meta:user-defined>
    <meta:user-defined meta:name="OVERHEIDop.versieInformatie"/>
  </office:meta>
</office:document-meta>
</file>