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Adriaan Loosjesstraat 79 2032MB Haarlem, 0392-2025-0080406, het plaatsen van een dakopbouw, verzonden 16-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5970</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970</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970</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0406</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Adriaan Loosjesstraat 79 2032MB Haarlem, 0392-2025-0080406, het plaatsen van een dakopbouw, verzonden 16-07-2025</meta:user-defined>
    <meta:user-defined meta:name="DCTERMS.W3CDTF/DCTERMS.available">2025-07-18</meta:user-defined>
    <meta:user-defined meta:name="DCTERMS.W3CDTF/OVERHEIDop.jaargang">2025</meta:user-defined>
    <meta:user-defined meta:name="OVERHEIDop.publicationIssue">315970</meta:user-defined>
    <meta:user-defined meta:name="OVERHEIDop.GmbID/DC.identifier">gmb-2025-315970</meta:user-defined>
    <meta:user-defined meta:name="OVERHEIDop.versieInformatie"/>
  </office:meta>
</office:document-meta>
</file>