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gracht 125-1 1015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entree hal en trap aanpassingen </text:p>
            <text:p text:style-name="common-al">Zaakadres: Brouwersgracht 125-1 1015GE Amsterdam</text:p>
            <text:p text:style-name="common-al">Datum ontvangst: 04-07-2025</text:p>
            <text:p text:style-name="common-al">Zaaknummer: Z2025-029069</text:p>
            <text:p text:style-name="common-al">DSO-nummer: 20250704017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96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6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6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069</meta:user-defined>
    <meta:user-defined meta:name="DCTERMS.abstract">wijzigen entree hal en trap aanpass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ouwersgracht 125-1 1015GE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969</meta:user-defined>
    <meta:user-defined meta:name="OVERHEIDop.GmbID/DC.identifier">gmb-2025-315969</meta:user-defined>
    <meta:user-defined meta:name="OVERHEIDop.versieInformatie"/>
  </office:meta>
</office:document-meta>
</file>