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249, 1216 SG Hilversum, Franciscusweg 279, 1216 SG Hilversum, Verzoeklocatie 2025071502549 (wijzigen van de bestaande bebouwing ); 1852478; 15-07-2025; Status: Aanvraag ontvangen, gem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Franciscusweg 249, 1216 SG Hilversum, Franciscusweg 279, 1216 SG Hilversum, Verzoeklocatie 2025071502549 (wijzigen van de bestaande bebouwing ); 1852478; 15-07-2025; Status: Aanvraag ontvangen, gemeente Hilversum</text:p>
            <text:p text:style-name="common-al">
            
          </text:p>
            <text:p text:style-name="common-al">Datum indiening aanvraag: 15-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596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6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6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2478</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Franciscusweg 249, 1216 SG Hilversum, Franciscusweg 279, 1216 SG Hilversum, Verzoeklocatie 2025071502549 (wijzigen van de bestaande bebouwing ); 1852478; 15-07-2025; Status: Aanvraag ontvangen, gemeen</meta:user-defined>
    <meta:user-defined meta:name="DCTERMS.W3CDTF/DCTERMS.available">2025-07-18</meta:user-defined>
    <meta:user-defined meta:name="DCTERMS.W3CDTF/OVERHEIDop.jaargang">2025</meta:user-defined>
    <meta:user-defined meta:name="OVERHEIDop.publicationIssue">315968</meta:user-defined>
    <meta:user-defined meta:name="OVERHEIDop.GmbID/DC.identifier">gmb-2025-315968</meta:user-defined>
    <meta:user-defined meta:name="OVERHEIDop.versieInformatie"/>
  </office:meta>
</office:document-meta>
</file>