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 21a 6027PX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7-2025 een aanvraag omgevingsvergunning ontvangen.</text:p>
            <text:p text:style-name="common-al">Het betreft een aanvraag op locatie Molenheide 21a 6027PX Soerendonk met omschrijving Uitbreiding timmeratelier met kantoor.</text:p>
            <text:p text:style-name="common-al">De zaak is geregistreerd onder nummer 34520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9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5205</meta:user-defined>
    <meta:user-defined meta:name="DCTERMS.abstract">Uitbreiding timmeratelier met kantoor Molenheide 21a Soerendonk - DSO 20250715023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heide 21a 6027PX Soerendon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67</meta:user-defined>
    <meta:user-defined meta:name="OVERHEIDop.GmbID/DC.identifier">gmb-2025-315967</meta:user-defined>
    <meta:user-defined meta:name="OVERHEIDop.versieInformatie"/>
  </office:meta>
</office:document-meta>
</file>