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Churchilllaan 68 2012RR Haarlem, 0392-2025-0108956, wijziging gebruik bestaand tuinhuis, ontvangen op 15-07-2025</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15965</text:span><text:line-break/><text:date style:data-style-name="dag" text:fixed="true" text:date-value="2025-07-18"/><text:line-break/><text:date style:data-style-name="jaar" text:fixed="true" text:date-value="2025-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5965</text:span><text:date style:data-style-name="nicedate" text:fixed="true" text:date-value="2025-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5965</text:span><text:date style:data-style-name="nicedate" text:fixed="true" text:date-value="2025-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108956</meta:user-defined>
    <meta:user-defined meta:name="DCTERMS.abstract">wijziging gebruik bestaand tuinhuis</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Churchilllaan 68 2012RR Haarlem, 0392-2025-0108956, wijziging gebruik bestaand tuinhuis, ontvangen op 15-07-2025</meta:user-defined>
    <meta:user-defined meta:name="DCTERMS.W3CDTF/DCTERMS.available">2025-07-18</meta:user-defined>
    <meta:user-defined meta:name="DCTERMS.W3CDTF/OVERHEIDop.jaargang">2025</meta:user-defined>
    <meta:user-defined meta:name="OVERHEIDop.publicationIssue">315965</meta:user-defined>
    <meta:user-defined meta:name="OVERHEIDop.GmbID/DC.identifier">gmb-2025-315965</meta:user-defined>
    <meta:user-defined meta:name="OVERHEIDop.versieInformatie"/>
  </office:meta>
</office:document-meta>
</file>