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van de voorgevel tbv kapperszaak, de kolk 8,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de voorgevel tbv kapperszaak, de kolk 8, Surhuisterveen</text:p>
            <text:p text:style-name="common-al">Zaaknummer: Z2025-001094</text:p>
            <text:p text:style-name="common-al">Zaakadres: de kolk 8, Surhuisterveen</text:p>
            <text:p text:style-name="common-al">Omschrijving: het wijzigen van de voorgevel tbv kapperszaak</text:p>
            <text:p text:style-name="common-al">Datum ontvangst: 26-06-2025</text:p>
            <text:p text:style-name="common-al">Datum bekendmaking: 16-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59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94</meta:user-defined>
    <meta:user-defined meta:name="DCTERMS.abstract">het wijzigen van de voorgevel tbv kapperszaak</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wijzigen van de voorgevel tbv kapperszaak, de kolk 8, Surhuisterveen</meta:user-defined>
    <meta:user-defined meta:name="DCTERMS.W3CDTF/DCTERMS.available">2025-07-18</meta:user-defined>
    <meta:user-defined meta:name="DCTERMS.W3CDTF/OVERHEIDop.jaargang">2025</meta:user-defined>
    <meta:user-defined meta:name="OVERHEIDop.publicationIssue">315964</meta:user-defined>
    <meta:user-defined meta:name="OVERHEIDop.GmbID/DC.identifier">gmb-2025-315964</meta:user-defined>
    <meta:user-defined meta:name="OVERHEIDop.versieInformatie"/>
  </office:meta>
</office:document-meta>
</file>