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22K Actualisatieplan 2 Dijk en 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bekend dat een wijziging van het Omgevingsplan gemeente Dijk en Waard wordt voorbereid. Het betreft een Actualisatieplan. U kunt geen zienswijzen indienen over dit voornemen om het omgevingsplan te wijzigen.</text:p>
            <text:p text:style-name="common-al">Het plangebied, betreft verschillende locaties, namelijk Spoorstraat 97 Oudkarspel, Rustenburgerweg 191 Heerhugowaard, Oosttangent 4 Heerhugowaard, Middenweg 450,474,588,588a,590,592, Klaas Pluisterhof 15 en verschillende Kavels in ‘De Draai’. Het ontwerp TAM-omgevingsplan (hierna ook: Actualisatieplan) zal naar verwachting vanaf september 2025 voor de duur van zes weken ter inzage worden gelegd. Als het ontwerp van de wijziging omgevingsplan gereed is, dan wordt dit ter inzage gelegd. De gemeente maakt dit vooraf bekend in het Gemeenteblad (via officielebekendmakingen.nl) en op de website van de gemeente Dijk en Waard. Vanaf dat moment kunt u reageren op het plan door een zienswijze in te dienen.</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dat tot het einde van 2025 ter inzage gelegd mag worden. Een TAM-omgevingsplan wijzigt het omgevingsplan juridisch, maar de regels worden technisch niet geïntegreerd in het omgevingsplan.</text:p>
            <text:p text:style-name="common-al">
            <text:span text:style-name="nadrukvet">Doel TAM-omgevingsplan</text:span>
          </text:p>
            <text:p text:style-name="common-al">Met het TAM-omgevingsplan 22K, wordt het omgevingsplan Dijk en Waard voor de locaties gewijzigd. Het betreft een Actualisatieplan en geen gebiedsontwikkeling. De actualisatie heeft betrekking op planologische afwijkingen en reeds verleende vergunningen die (nog) niet correct zijn vertaald naar het nu geldende omgevingsplan. Op basis van gemeentelijke inventarisatie is besloten een Actualisatieplan op te stellen met als doel bestemmingen juridisch-planologisch vast te leggen en in overeenstemming te brengen met de actuele situatie. Er is ook sprake locaties waar het bestaande bouwvlak of het toegestane bebouwingspercentage wordt vergroo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9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ijk</meta:user-defined>
    <meta:user-defined meta:name="DC.title">Voornemen wijziging Omgevingsplan gemeente Dijk Waard “TAM-omgevingsplan22K Actualisatieplan 2 Dijk en Waard”</meta:user-defined>
    <meta:user-defined meta:name="DCTERMS.W3CDTF/DCTERMS.available">2025-07-18</meta:user-defined>
    <meta:user-defined meta:name="DCTERMS.W3CDTF/OVERHEIDop.jaargang">2025</meta:user-defined>
    <meta:user-defined meta:name="OVERHEIDop.publicationIssue">315961</meta:user-defined>
    <meta:user-defined meta:name="OVERHEIDop.GmbID/DC.identifier">gmb-2025-315961</meta:user-defined>
    <meta:user-defined meta:name="OVERHEIDop.versieInformatie"/>
  </office:meta>
</office:document-meta>
</file>