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Kennisgeving anterieure overeenkomst ontwikkeling De Middend 1-3 &amp; 5, Bovenkar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de Broec hebben op 9 juli 2025 een anterieure overeenkomst voor het plan De Middend 1-3 &amp; 5 in Bovenkarspel ex artikel 6.24 Wet ruimtelijke ordening (Wro) gesloten met Kuin Vastgoedontwikkeling B.V.  </text:p>
            <text:p text:style-name="common-al">
            <text:span text:style-name="nadrukvet">Locatie en plan:</text:span>
          </text:p>
            <text:p text:style-name="common-al">Deze anterieure overeenkomst heeft betrekking op de realisatie van twee gebouwen met een commerciële plint op de begane grond met daarboven 38 appartementen inclusief het bouw- en woonrijp maken van het plangebied.</text:p>
            <text:p text:style-name="common-al">Het plangebied betreft de volgende percelen:</text:p>
            <text:p text:style-name="common-al">kadastraal bekend gemeente Stede Broec, sectie A, nummers 1562, 1820, 2052, 2052, 2543, 2695 (ged.) 2994 (ged.)</text:p>
            <text:p text:style-name="common-al">
            <text:span text:style-name="nadrukvet">In deze overeenkomst is o.a. afgesproken:</text:span>
          </text:p>
            <text:list text:style-name="id1-3-2-1-1-7">
              <text:list-item text:style-override="id1-3-2-1-1-7-1">
                <text:number>1.</text:number>
                <text:p text:style-name="al">dat de gemeente zich inspant om de gewenste ontwikkeling mogelijk te maken;</text:p>
              </text:list-item>
              <text:list-item text:style-override="id1-3-2-1-1-7-2">
                <text:number>2.</text:number>
                <text:p text:style-name="al">dat de initiatiefnemer tot ontwikkeling en realisatie van het plangebied zal komen;</text:p>
              </text:list-item>
              <text:list-item text:style-override="id1-3-2-1-1-7-3">
                <text:number>3.</text:number>
                <text:p text:style-name="al">dat de initiatiefnemer verplicht is om de procedure en/of legeskosten aan de gemeente te vergoeden (exploitatiebijdrage);</text:p>
              </text:list-item>
              <text:list-item text:style-override="id1-3-2-1-1-7-4">
                <text:number>4.</text:number>
                <text:p text:style-name="al">dat de initiatiefnemer verplicht is om eventuele planschade aan de gemeente te vergoeden;</text:p>
              </text:list-item>
              <text:list-item text:style-override="id1-3-2-1-1-7-5">
                <text:number>5.</text:number>
                <text:p text:style-name="al">dat Kuin Vastgoedontwikkeling B.V. de ontwikkeling conform omgevingsvergunning, bouwprogramma en het openbaar gebied overeenkomstig het bestek (uitgewerkt aan de hand van het door de gemeente nog op- en vast te stellen inrichtingsplan) realiseert voor eigen rekening en risico;</text:p>
              </text:list-item>
              <text:list-item text:style-override="id1-3-2-1-1-7-6">
                <text:number>6.</text:number>
                <text:p text:style-name="al">dat Kuin Vastgoedontwikkeling B.V. alle aan het plan verbonden kosten, zoals de kosten van de uitvoering van het bouw- en woonrijp maken, de kosten van de omgevingsvergunning, de kosten van alle benodigde onderzoeken en de interne kosten voor gemeentelijke planbegeleiding draagt;</text:p>
              </text:list-item>
              <text:list-item text:style-override="id1-3-2-1-1-7-7">
                <text:number>7.</text:number>
                <text:p text:style-name="al">dat Kuin Vastgoedontwikkeling B.V. een gedeeltelijk perceel van de gemeente verwerft voor het uit te voeren bouwplan;</text:p>
              </text:list-item>
              <text:list-item text:style-override="id1-3-2-1-1-7-8">
                <text:number>8.</text:number>
                <text:p text:style-name="al">dat na realisatie het nieuw aangelegde openbaar gebied wordt opgeleverd aan de gemeente.  </text:p>
              </text:list-item>
            </text:list>
            <text:p text:style-name="common-al">
            <text:span text:style-name="nadrukvet">Algemene informatie:</text:span>
          </text:p>
            <text:p text:style-name="common-al">Omdat deze overeenkomst is aangegaan voordat de benodigde omgevingsvergunning is verkregen, wordt deze overeenkomst een anterieure overeenkomst genoemd. Een anterieure overeenkomst betreft een overeenkomst waarin het kostenverhaal geregeld is, die de gemeente met één of meerdere grondeigenaren sluit.</text:p>
            <text:p text:style-name="common-al"> Hiermee voldoen wij aan de verplichting dat het kostenverhaal (anderszins) is verzekerd. </text:p>
            <text:p text:style-name="common-al">
            <text:span text:style-name="nadrukvet">Bezwaar/beroep:</text:span>
          </text:p>
            <text:p text:style-name="last-al">Tegen de gesloten anterieure overeenkomst en/of de zakelijke beschrijving van de inhoud van de overeenkomsten kunnen geen zienswijzen 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1595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5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5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nnisgeving anterieure overeenkomst ontwikkeling De Middend 1-3 &amp; 5, Bovenkarspel</meta:user-defined>
    <meta:user-defined meta:name="DCTERMS.W3CDTF/DCTERMS.available">2025-07-18</meta:user-defined>
    <meta:user-defined meta:name="DCTERMS.W3CDTF/OVERHEIDop.jaargang">2025</meta:user-defined>
    <meta:user-defined meta:name="OVERHEIDop.publicationIssue">315959</meta:user-defined>
    <meta:user-defined meta:name="OVERHEIDop.GmbID/DC.identifier">gmb-2025-315959</meta:user-defined>
    <meta:user-defined meta:name="OVERHEIDop.versieInformatie"/>
  </office:meta>
</office:document-meta>
</file>