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alcoholwetvergunning voor Muziekvereniging Crescendo aan de Plataanlaan 3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Muziekvereniging Crescendo aan de Plataanlaan 3 te Baarn.</text:p>
            <text:p text:style-name="common-al">Het betreft een paracommercieel horecabedrijf.</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59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verleende alcoholwetvergunning voor Muziekvereniging Crescendo aan de Plataanlaan 3 te Baarn</meta:user-defined>
    <meta:user-defined meta:name="DCTERMS.W3CDTF/DCTERMS.available">2025-07-18</meta:user-defined>
    <meta:user-defined meta:name="DCTERMS.W3CDTF/OVERHEIDop.jaargang">2025</meta:user-defined>
    <meta:user-defined meta:name="OVERHEIDop.publicationIssue">315958</meta:user-defined>
    <meta:user-defined meta:name="OVERHEIDop.GmbID/DC.identifier">gmb-2025-315958</meta:user-defined>
    <meta:user-defined meta:name="OVERHEIDop.versieInformatie"/>
  </office:meta>
</office:document-meta>
</file>