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Zeggelenstraat 100 2032WK Haarlem, 0392-2025-0108955, het plaatsen van een dakkapel aan de voorzijde, ontvangen op 16-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5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5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5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8955</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Zeggelenstraat 100 2032WK Haarlem, 0392-2025-0108955, het plaatsen van een dakkapel aan de voorzijde, ontvangen op 16-07-2025</meta:user-defined>
    <meta:user-defined meta:name="DCTERMS.W3CDTF/DCTERMS.available">2025-07-18</meta:user-defined>
    <meta:user-defined meta:name="DCTERMS.W3CDTF/OVERHEIDop.jaargang">2025</meta:user-defined>
    <meta:user-defined meta:name="OVERHEIDop.publicationIssue">315956</meta:user-defined>
    <meta:user-defined meta:name="OVERHEIDop.GmbID/DC.identifier">gmb-2025-315956</meta:user-defined>
    <meta:user-defined meta:name="OVERHEIDop.versieInformatie"/>
  </office:meta>
</office:document-meta>
</file>