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efeest Hollandiabuurt 2025 op de locatie grasveld van de ’s Gravelandsekade te Schiedam op 24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juli 2025 een vergunning verleend voor het organiseren van evenement Kadefeest Hollandiabuurt 2025 op de genoemde locatie op 24 augustus 2025 van 15.00 uur tot 22.30 uur (opbouw op 24 augustus 2025 van 15.00 uur tot 16.00 uur, afbouw op 24 augustus 2025 van 21.30 uur tot 22.30 uur). Buurtfeest met BBQ en Pubquiz.</text:p>
            <text:p text:style-name="common-al"/>
            <text:p text:style-name="common-al">Vanaf 23 jul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95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5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5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adefeest Hollandiabuurt 2025 op 24 augustus 2025</meta:user-defined>
    <dc:language>nl</dc:language>
    <meta:user-defined meta:name="OVERHEIDop.locatietype/OVERHEIDop.gebiedsmarkering">Weg</meta:user-defined>
    <meta:user-defined meta:name="DC.title">Verleende vergunning Kadefeest Hollandiabuurt 2025 op de locatie grasveld van de ’s Gravelandsekade te Schiedam op 24 augustus 2025</meta:user-defined>
    <meta:user-defined meta:name="DCTERMS.W3CDTF/DCTERMS.available">2025-07-23</meta:user-defined>
    <meta:user-defined meta:name="DCTERMS.W3CDTF/OVERHEIDop.jaargang">2025</meta:user-defined>
    <meta:user-defined meta:name="OVERHEIDop.publicationIssue">315955</meta:user-defined>
    <meta:user-defined meta:name="OVERHEIDop.GmbID/DC.identifier">gmb-2025-315955</meta:user-defined>
    <meta:user-defined meta:name="OVERHEIDop.versieInformatie"/>
  </office:meta>
</office:document-meta>
</file>