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11, Strand Oostkapelle 50, 4356 XZ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111</text:p>
            <text:p text:style-name="common-al">De omschrijving van de zaak: het realiseren van een strandterras</text:p>
            <text:p text:style-name="common-al">De ontvangstdatum van de zaak: 20 mei 2025</text:p>
            <text:p text:style-name="common-al">De globale locatie: Strand Oostkapelle 50, 4356 XZ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4 jul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595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1</meta:user-defined>
    <meta:user-defined meta:name="DCTERMS.abstract">Betreft: Beschikking verlenging beslistermijn op locatie Strand Oostkapelle 50, 4356 XZ Oostkapelle</meta:user-defined>
    <dc:language>nl</dc:language>
    <meta:user-defined meta:name="OVERHEIDop.locatietype/OVERHEIDop.gebiedsmarkering">Vlak</meta:user-defined>
    <meta:user-defined meta:name="DC.title">Kennisgeving termijnverlenging Z2025-00001111, Strand Oostkapelle 50, 4356 XZ Oostkapell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53</meta:user-defined>
    <meta:user-defined meta:name="OVERHEIDop.GmbID/DC.identifier">gmb-2025-315953</meta:user-defined>
    <meta:user-defined meta:name="OVERHEIDop.versieInformatie"/>
  </office:meta>
</office:document-meta>
</file>