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het plaatsen van opslagvoorzieningen gevaarlijke stoffen binnen destilleerderij, Industriestraat 9, 7041GD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 voor de locatie Industriestraat 9, 7041GD 's-Heerenberg. De melding is geregistreerd onder zaaknummer Z2025-00001189. De melding betreft:</text:p>
            <text:p text:style-name="common-al">het plaatsen van opslagvoorzieningen voor gevaarlijke stoffen binnen de destilleerderij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59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189</meta:user-defined>
    <meta:user-defined meta:name="DCTERMS.abstract">Betreft: melding op locatie Industriestraat 9, 7041GD 's-Heerenberg</meta:user-defined>
    <dc:language>nl</dc:language>
    <meta:user-defined meta:name="OVERHEIDop.locatietype/OVERHEIDop.gebiedsmarkering">Punt</meta:user-defined>
    <meta:user-defined meta:name="DC.title">Melding van het plaatsen van opslagvoorzieningen gevaarlijke stoffen binnen destilleerderij, Industriestraat 9, 7041GD 's-Heerenbe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52</meta:user-defined>
    <meta:user-defined meta:name="OVERHEIDop.GmbID/DC.identifier">gmb-2025-315952</meta:user-defined>
    <meta:user-defined meta:name="OVERHEIDop.versieInformatie"/>
  </office:meta>
</office:document-meta>
</file>