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uitweg, Meelovenstraat 1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uitweg, meer specifiek het verbreden van een bestaande uitweg, aan de Meelovenstraat 19 te Brunssum.</text:p>
            <text:p text:style-name="common-al">Dossiernummer: 2025554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7 augustus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595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5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5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een omgevingsplanactiviteit uitweg, Meelovenstraat 19, Brunssum</meta:user-defined>
    <meta:user-defined meta:name="DCTERMS.W3CDTF/DCTERMS.available">2025-07-23</meta:user-defined>
    <meta:user-defined meta:name="DCTERMS.W3CDTF/OVERHEIDop.jaargang">2025</meta:user-defined>
    <meta:user-defined meta:name="OVERHEIDop.publicationIssue">315950</meta:user-defined>
    <meta:user-defined meta:name="OVERHEIDop.GmbID/DC.identifier">gmb-2025-315950</meta:user-defined>
    <meta:user-defined meta:name="OVERHEIDop.versieInformatie"/>
  </office:meta>
</office:document-meta>
</file>