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Steiger op of aan de weg plaatsen ontheffing 28-7-2025 t/m 1-8-2025 op de locatie Veerstraat 7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5 heeft de gemeente een aanvraag ontvange voor Steiger op of aan de weg plaatsen ontheffing 28-7-2025 t/m 1-8-2025 op de locatie Veerstraat 7 Schoonhoven. De aanvraag is geregistreerd onder zaaknummer 193116726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59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72644</meta:user-defined>
    <dc:language>nl</dc:language>
    <meta:user-defined meta:name="OVERHEIDop.locatietype/OVERHEIDop.gebiedsmarkering">Vlak</meta:user-defined>
    <meta:user-defined meta:name="DC.title">Kennisgeving ontvangst aanvraag voor Steiger op of aan de weg plaatsen ontheffing 28-7-2025 t/m 1-8-2025 op de locatie Veerstraat 7 Schoon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39</meta:user-defined>
    <meta:user-defined meta:name="OVERHEIDop.GmbID/DC.identifier">gmb-2025-315939</meta:user-defined>
    <meta:user-defined meta:name="OVERHEIDop.versieInformatie"/>
  </office:meta>
</office:document-meta>
</file>