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ode eik oprit, Elzeboomweg 7, 7261L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ontvangen waarvoor geen vergunningsplicht geldt voor de locatie Elzeboomweg 7, 7261LD Ruurlo. De melding is geregistreerd onder zaaknummer Z2025-00001102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92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2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02</meta:user-defined>
    <meta:user-defined meta:name="DCTERMS.abstract">Betreft: Melding op locatie Elzeboomweg 7, 7261LD Ruurlo</meta:user-defined>
    <dc:language>nl</dc:language>
    <meta:user-defined meta:name="OVERHEIDop.locatietype/OVERHEIDop.gebiedsmarkering">Vlak</meta:user-defined>
    <meta:user-defined meta:name="DC.title">Melding dode eik oprit, Elzeboomweg 7, 7261LD Ruurlo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28</meta:user-defined>
    <meta:user-defined meta:name="OVERHEIDop.GmbID/DC.identifier">gmb-2025-315928</meta:user-defined>
    <meta:user-defined meta:name="OVERHEIDop.versieInformatie"/>
  </office:meta>
</office:document-meta>
</file>