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Vergunning ligplaats pleziervaartuig, Beerhorstkade boxnummer 187 Sassenheim, Z2025-00001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vergunning ligplaats pleziervaartuigen</text:p>
            <text:p text:style-name="common-al"/>
            <text:p text:style-name="common-al">Ingangsdatum van: 16 juli 2025</text:p>
            <text:p text:style-name="common-al">Einddatum tot en met: 15 juli 2025</text:p>
            <text:p text:style-name="common-al">
            <text:span text:style-name="nadrukcur">Datum besluit:</text:span>16 juli 2025</text:p>
            <text:p text:style-name="common-al">
            <text:span text:style-name="nadrukcur">Uiterlijke reactiedatum:</text:span>27 augustus 2025</text:p>
            <text:p text:style-name="common-al">Kenmerk besluit:Z2025-0000193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592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34</meta:user-defined>
    <dc:language>nl</dc:language>
    <meta:user-defined meta:name="OVERHEIDop.locatietype/OVERHEIDop.gebiedsmarkering">Punt</meta:user-defined>
    <meta:user-defined meta:name="DC.title">Afgehandelde Vergunning ligplaats pleziervaartuig, Beerhorstkade boxnummer 187 Sassenheim, Z2025-00001934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5922</meta:user-defined>
    <meta:user-defined meta:name="OVERHEIDop.GmbID/DC.identifier">gmb-2025-315922</meta:user-defined>
    <meta:user-defined meta:name="OVERHEIDop.versieInformatie"/>
  </office:meta>
</office:document-meta>
</file>