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nieuwe woning , Doelen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5 een Omgevingsvergunning verleend voor de aanvraag met zaaknummer Z2025-00000044 op locatie Doelenstraat 4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bouw van een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6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59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4</meta:user-defined>
    <meta:user-defined meta:name="DCTERMS.abstract">Betreft:  besluit op locatie Doelenstraat 4 te Edam</meta:user-defined>
    <dc:language>nl</dc:language>
    <meta:user-defined meta:name="DC.title">Toestemming voor de bouw van een nieuwe woning , Doelenstraat 4 te Edam</meta:user-defined>
    <meta:user-defined meta:name="OVERHEIDop.datumEindeReactietermijn">2025-08-27</meta:user-defined>
    <meta:user-defined meta:name="OVERHEIDop.terinzageleggingBG">https://jeleefomgeving.nl/inzien/855928955/b50b1099-5809-4a91-8e9a-d23f0419d925</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598</meta:user-defined>
    <meta:user-defined meta:name="OVERHEIDop.publicationIssue">315921</meta:user-defined>
    <meta:user-defined meta:name="OVERHEIDop.GmbID/DC.identifier">gmb-2025-315921</meta:user-defined>
    <meta:user-defined meta:name="OVERHEIDop.versieInformatie"/>
  </office:meta>
</office:document-meta>
</file>