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milieu activiteiten, Leidijk 12 7951LN Staphorst, [Staphorst AR 1481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Leidijk 12 7951LN Staphorst, [Staphorst AR 1481 ] </text:p>
            <text:p text:style-name="common-al">
            <text:span text:style-name="nadrukvet">Zaakomschrijving:</text:span> het verzoek om intrekking milieu activiteiten</text:p>
            <text:p text:style-name="common-al">
            <text:span text:style-name="nadrukvet">Zaaknummer:</text:span> Z/STH25/05478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5/05478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54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59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4787</meta:user-defined>
    <meta:user-defined meta:name="DCTERMS.abstract">het verzoek om intrekking milieu activiteiten, LBV 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milieu activiteiten, Leidijk 12 7951LN Staphorst, [Staphorst AR 1481 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920</meta:user-defined>
    <meta:user-defined meta:name="OVERHEIDop.GmbID/DC.identifier">gmb-2025-315920</meta:user-defined>
    <meta:user-defined meta:name="OVERHEIDop.versieInformatie"/>
  </office:meta>
</office:document-meta>
</file>