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ohannes Vermeerstraat 23 en 25 te Maarssen - het splitsen van de winkel en realisatie van nieuw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plitsen van de winkel en realisatie van nieuwe puien op de locatie Johannes Vermeerstraat 23 en 25 te Maarssen.</text:p>
            <text:p text:style-name="common-al">Datum besluit: 14 juli 2025</text:p>
            <text:p text:style-name="common-al">Zaaknummer: Z2025-00000962</text:p>
            <text:p text:style-name="common-al">U kunt bezwaar maken tot en met 27 augustus 2025</text:p>
            <text:p text:style-name="common-al">
            <text:span text:style-name="nadrukvet">Inzien</text:span>
          </text:p>
            <text:p text:style-name="common-al">U kunt de documenten met zaaknummer Z2025-00000962 tot 27 augustus 2025 inzien. Dit kan via de knop 'Bekijk documenten' aan de linkerkant van deze pagina, onder het kopje 'Extra informatie'. U kunt ook de link jeleefomgeving.nl/inzien/823214527/dbe5c41a-4b1c-45e6-b302-20b6f164874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9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Beschikking op aanvraag op locatie Johannes Vermeerstraat 23 en 25 t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ohannes Vermeerstraat 23 en 25 te Maarssen - het splitsen van de winkel en realisatie van nieuwe puien</meta:user-defined>
    <meta:user-defined meta:name="OVERHEIDop.datumEindeReactietermijn">2025-08-27</meta:user-defined>
    <meta:user-defined meta:name="OVERHEIDop.terinzageleggingBG">https://jeleefomgeving.nl/inzien/823214527/dbe5c41a-4b1c-45e6-b302-20b6f164874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16</meta:user-defined>
    <meta:user-defined meta:name="OVERHEIDop.GmbID/DC.identifier">gmb-2025-315916</meta:user-defined>
    <meta:user-defined meta:name="OVERHEIDop.versieInformatie"/>
  </office:meta>
</office:document-meta>
</file>