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A 477 aansluitend aan perceel  A 451 achter van Tongerenstraat 8, Wijngaarden, zaaknummer OMG-2025-1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47-28-01</text:p>
            <text:p text:style-name="common-al">Voor het: realiseren van een mantelzorgwoning</text:p>
            <text:p text:style-name="common-al"/>
            <text:p text:style-name="common-al">
            <text:span text:style-name="nadrukvet">Locatie: perceel A 477 aansluitend aan perceel  A 451 achter van Tongerenstraat 8, Wijngaarden</text:span>
          </text:p>
            <text:p text:style-name="common-al">Datum ontvangst: 1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59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47</meta:user-defined>
    <meta:user-defined meta:name="DCTERMS.abstract">Gemeente - aanvr. beschikking behandelen - realiseren van een mantelzorgwoning - van Tongerenstraat 8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perceel A 477 aansluitend aan perceel  A 451 achter van Tongerenstraat 8, Wijngaarden, zaaknummer OMG-2025-1147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15</meta:user-defined>
    <meta:user-defined meta:name="OVERHEIDop.GmbID/DC.identifier">gmb-2025-315915</meta:user-defined>
    <meta:user-defined meta:name="OVERHEIDop.versieInformatie"/>
  </office:meta>
</office:document-meta>
</file>