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adastraal perceel 823 sectie C in Uitgeest, het tijdelijk aanleggen van tijdelijke bouwwegen (max. 31 december 2025), datum ontvangst 11 juli 2025 (Z2025-00005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59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190</meta:user-defined>
    <meta:user-defined meta:name="DCTERMS.abstract">kadastraal perceel 823 sectie C in Uitgeest, het tijdelijk aanleggen van tijdelijke bouwwegen (max. 31 december 2025), datum ontvangst 11 juli 2025 (Z2025-00005190)</meta:user-defined>
    <dc:language>nl</dc:language>
    <meta:user-defined meta:name="OVERHEIDop.locatietype/OVERHEIDop.gebiedsmarkering">Vlak</meta:user-defined>
    <meta:user-defined meta:name="DC.title">Gemeente Uitgeest, ontvangen aanvraag omgevingsvergunning, kadastraal perceel 823 sectie C in Uitgeest, het tijdelijk aanleggen van tijdelijke bouwwegen (max. 31 december 2025), datum ontvangst 11 juli 2025 (Z2025-00005190)</meta:user-defined>
    <meta:user-defined meta:name="DCTERMS.W3CDTF/DCTERMS.available">2025-07-18</meta:user-defined>
    <meta:user-defined meta:name="DCTERMS.W3CDTF/OVERHEIDop.jaargang">2025</meta:user-defined>
    <meta:user-defined meta:name="OVERHEIDop.publicationIssue">315909</meta:user-defined>
    <meta:user-defined meta:name="OVERHEIDop.GmbID/DC.identifier">gmb-2025-315909</meta:user-defined>
    <meta:user-defined meta:name="OVERHEIDop.versieInformatie"/>
  </office:meta>
</office:document-meta>
</file>