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exploiteren reclamedisplays aa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bben wij een vergunning verleend voor het exploiteren van reclamedisplays aan lichtmasten op maximaal 30 locaties, zoals opgenomen in bijlage I van de Nadere regels reclamedisplays Bloemendaal 2025. De vergunning treedt in werking op 1 september 2025 en is verleend voor de duur van 5 jaar. Het besluit is verzonden op 7 juli 2025. 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>
            <text:span text:style-name="nadrukvet">Zorg dat u de juiste informatie in uw bezwaar zet</text:span>
          </text:p>
            <text:p text:style-name="common-al">
            <text:span text:style-name="nadrukvet"/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tegen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U kunt ook eerst pro forma bezwaar maken</text:span>
          </text:p>
            <text:p text:style-name="common-al">
            <text:span text:style-name="nadrukvet"/>Als u onzeker bent over uw bezwaar, de zaak complex is of u tijdgebrek heeft<text:span text:style-name="nadrukvet"/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>
            <text:span text:style-name="nadrukvet">U kunt uw bezwaarschrift op twee manieren indienen </text:span>
          </text:p>
            <text:p text:style-name="common-al">
            <text:span text:style-name="nadrukvet"/>• Per post:  College van burgemeester en wethouders</text:p>
            <text:p text:style-name="common-al">
            <text:span text:style-name="nadrukvet"/>Postbus 201</text:p>
            <text:p text:style-name="common-al">
            <text:span text:style-name="nadrukvet"/>2050 AE Overveen</text:p>
            <text:p text:style-name="common-al">• Digitaal:  via het webformulier op de gemeentelijke website:</text:p>
            <text:p text:style-name="common-al">
            <text:a xlink:href="http://www.bloemendaal.nl/bezwaar" xlink:type="simple">www.bloemendaal.nl/bezwaar</text:a>
          </text:p>
            <text:p text:style-name="tussenkopcur">Ons besluit blijft gelden totdat wij op uw bezwaar hebben beslist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U kunt schriftelijk of digitaal om een voorlopige voorziening vragen: </text:p>
            <text:list text:style-name="id1-3-2-1-1-17">
              <text:list-item text:style-override="id1-3-2-1-1-17-1">
                <text:number>•</text:number>
                <text:p text:style-name="al">Per post:          Rechtbank Noord-Holland </text:p>
                <text:p text:style-name="al">                        Bestuursrecht Algemeen</text:p>
                <text:p text:style-name="al">                        Postbus 1621</text:p>
                <text:p text:style-name="al">                        2003 BR Haarlem</text:p>
              </text:list-item>
              <text:list-item text:style-override="id1-3-2-1-1-17-2">
                <text:number>•</text:number>
                <text:p text:style-name="al">Digitaal:           <text:a xlink:href="https://loket.rechtspraak.nl/bestuursrecht" xlink:type="simple">https://loket.rechtspraak.nl/bestuursrecht</text:a></text:p>
                <text:p text:style-name="al">                        U heeft dan een digitale handtekening (DigiD) nodig. De voorwaarden </text:p>
                <text:p text:style-name="al">                        leest u op de website. </text:p>
              </text:list-item>
            </text:list>
            <text:p text:style-name="common-al">Stuur ook altijd een kopie van uw bezwaarschrift mee.</text:p>
            <text:p text:style-name="last-al">Neem voor meer informatie contact op met de afdeling Beheer, team APV en bijzondere wetten, telefoonnummer 14 023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590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exploiteren reclamedisplays aan lichtmas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08</meta:user-defined>
    <meta:user-defined meta:name="OVERHEIDop.GmbID/DC.identifier">gmb-2025-315908</meta:user-defined>
    <meta:user-defined meta:name="OVERHEIDop.versieInformatie"/>
  </office:meta>
</office:document-meta>
</file>