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poedeisend collegebeslui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text:p>
            <text:p text:style-name="al"/>
            <text:p text:style-name="al">In vergadering bijeen op 15 juli 2025,</text:p>
            <text:p text:style-name="al"/>
            <text:p text:style-name="al">gelet op artikel 10:3 Algemene wet bestuursrecht,</text:p>
            <text:p text:style-name="al"/>
            <text:p text:style-name="al">overwegende dat:</text:p>
            <text:p text:style-name="al"/>
            <text:p text:style-name="al">gedurende het zomerreces het college niet in vergadering bijeen komt;</text:p>
            <text:p text:style-name="al"/>
            <text:p text:style-name="al">het desondanks wel noodzakelijk kan zijn dat er besluiten namens het college worden genomen;</text:p>
            <text:p text:style-name="al"/>
            <text:p text:style-name="al">Niet alle bevoegdheden van het college zijn opgenomen in het Besluit Mandaat, volmacht en machtiging gemeente Alblasserdam 2025,</text:p>
            <text:p text:style-name="al"/>
            <text:p text:style-name="al">besluit vast te stellen: Mandaatbesluit spoedeisend collegebeslui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text:p>
            <text:list text:style-name="id1-3-2-2-1-2">
              <text:list-item text:style-override="id1-3-2-2-1-2-1">
                <text:number>1.</text:number>
                <text:p text:style-name="al">Indien tijdens het zomerreces van 2025 het college niet in staat is tot het nemen van een besluit, wegens het ontbreken van het quorum, zoals bedoeld in artikel 56 Gemeentewet, en een collegebesluit wegens spoedeisendheid geen uitstel duldt is elk lid bevoegd in mandaat terzake een besluit te nemen. Het desbetreffende lid raadpleegt hierbij, indien mogelijk, de overige aanwezige leden. Het besluit is zoveel mogelijk passend in het bestaande beleid.</text:p>
              </text:list-item>
              <text:list-item text:style-override="id1-3-2-2-1-2-2">
                <text:number>2.</text:number>
                <text:p text:style-name="al">In de eerstvolgende vergadering dat het college weer voltallig, wordt van de uitoefening van het mandaat, mededeling gedaan en worden alle leden in de gelegenheid gesteld hun opvatting hierover te geven.</text:p>
              </text:list-item>
            </text:list>
          </text:section>
          <text:section text:name="artikel_id1-3-2-2-2" text:style-name="artikel">
            <text:p text:style-name="artikel_kop_titel"><text:span text:style-name="artikel_kop_label">Artikel</text:span> <text:span text:style-name="artikel_kop_nr">2</text:span> Citeertitel en inwerkingtreding en vervaldatum</text:p>
            <text:list text:style-name="id1-3-2-2-2-2">
              <text:list-item text:style-override="id1-3-2-2-2-2-1">
                <text:number>1.</text:number>
                <text:p text:style-name="al">Dit besluit treedt in werking 1 dag na publicatie en vervalt op 1 september 2025.</text:p>
              </text:list-item>
              <text:list-item text:style-override="id1-3-2-2-2-2-2">
                <text:number>2.</text:number>
                <text:p text:style-name="al">Dit besluit kan worden aangehaald als Mandaatbesluit spoedeisend collegebesluit 2025.</text:p>
              </text:list-item>
            </text:list>
            <text:p text:style-name="al"/>
            <text:p text:style-name="al">Alblasserdam, 15 juli 2025</text:p>
            <text:p text:style-name="al"/>
            <text:p text:style-name="al">De secretaris,       De voorzitter,</text:p>
            <text:p text:style-name="al"/>
            <text:p text:style-name="al"/>
            <text:p text:style-name="al">M. van Hall        J.W. Boer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9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0:3 van de Algemene wet bestuursrecht]|[1.0:c:BWBR0005537&amp;artikel=10%3A3&amp;g=2025-07-01</meta:user-defined>
    <dc:language>nl</dc:language>
    <meta:user-defined meta:name="OVERHEIDop.locatietype/OVERHEIDop.gebiedsmarkering">Gemeente</meta:user-defined>
    <meta:user-defined meta:name="DC.title">Mandaatbesluit spoedeisend collegebesluit 2025</meta:user-defined>
    <meta:user-defined meta:name="DCTERMS.W3CDTF/DCTERMS.available">2025-07-18</meta:user-defined>
    <meta:user-defined meta:name="DCTERMS.W3CDTF/OVERHEIDop.jaargang">2025</meta:user-defined>
    <meta:user-defined meta:name="OVERHEIDop.publicationIssue">315905</meta:user-defined>
    <meta:user-defined meta:name="OVERHEIDop.GmbID/DC.identifier">gmb-2025-315905</meta:user-defined>
    <meta:user-defined meta:name="OVERHEIDop.versieInformatie"/>
  </office:meta>
</office:document-meta>
</file>