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Triathlon EpeMarktplein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Triathlon Epe aan Marktplein 1, 8161EE Epe.</text:p>
            <text:p text:style-name="common-al">Datum besluit: 16 juli 2025Zaaknummer: 1099752Datum en tijdstippen: 23-08-2025 12.00 t/m 24-08-2025 20.00</text:p>
            <text:p text:style-name="common-al">Activiteit: Triathlon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590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764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Triathlon EpeMarktplein1, 8161EE Ep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00</meta:user-defined>
    <meta:user-defined meta:name="OVERHEIDop.GmbID/DC.identifier">gmb-2025-315900</meta:user-defined>
    <meta:user-defined meta:name="OVERHEIDop.versieInformatie"/>
  </office:meta>
</office:document-meta>
</file>