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57, 5254 KD, Haarsteeg, 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herstellen van de fundering aan de Inlaagdijk 57 in Haarsteeg. De aanvraag is bij de gemeente bekend onder nummer 18692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9294 </meta:user-defined>
    <dc:language>nl</dc:language>
    <meta:user-defined meta:name="OVERHEIDop.locatietype/OVERHEIDop.gebiedsmarkering">Adres</meta:user-defined>
    <meta:user-defined meta:name="DC.title">Gemeente Heusden - Omgevingsvergunning aangevraagd - Inlaagdijk 57, 5254 KD, Haarsteeg,  herstellen funder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59</meta:user-defined>
    <meta:user-defined meta:name="OVERHEIDop.GmbID/DC.identifier">gmb-2025-3159</meta:user-defined>
    <meta:user-defined meta:name="OVERHEIDop.versieInformatie"/>
  </office:meta>
</office:document-meta>
</file>