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exander van Parmastraat 47, 5923C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Alexander van Parmastraat 47, 5923CH Venlo</text:span>
          </text:p>
            <text:p text:style-name="common-al">Voor het verwijderen van asbesthoudend vloerzeil</text:p>
            <text:p text:style-name="common-al">Afrondingsbrief verzonden op 16 juli 2025</text:p>
            <text:p text:style-name="common-al">Kenmerk Z2025-0271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589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710</meta:user-defined>
    <meta:user-defined meta:name="DCTERMS.abstract">Betreft: Melding op locatie Alexander van Parmastraat 47, 5923CH Venlo</meta:user-defined>
    <dc:language>nl</dc:language>
    <meta:user-defined meta:name="OVERHEIDop.locatietype/OVERHEIDop.gebiedsmarkering">Vlak</meta:user-defined>
    <meta:user-defined meta:name="DC.title">Geaccepteerde Sloopmelding - Alexander van Parmastraat 47, 5923CH Venlo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99</meta:user-defined>
    <meta:user-defined meta:name="OVERHEIDop.GmbID/DC.identifier">gmb-2025-315899</meta:user-defined>
    <meta:user-defined meta:name="OVERHEIDop.versieInformatie"/>
  </office:meta>
</office:document-meta>
</file>